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083</text:span></text:p>
          </table:table-cell>
          <table:covered-table-cell/>
          <table:table-cell table:style-name="ce14" office:value-type="string" calcext:value-type="string">
            <text:p>04.04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11" calcext:value-type="float">
            <text:p>21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826" calcext:value-type="float">
            <text:p>826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46D836BAC1C284D321685D3A10C35518F3802DE884D0F099264CEC0D5B794210B571FBC95F242B51F23B982082C32955C305875DF6BC7074CB9E2A66577333B0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60203:1184</text:p>
          </table:table-cell>
          <table:table-cell table:style-name="ce53" office:value-type="float" office:value="4073024.37" calcext:value-type="float">
            <text:p><text:s/>4 073 024,37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60203:288</text:p>
          </table:table-cell>
          <table:table-cell table:style-name="ce53" office:value-type="float" office:value="234244.84" calcext:value-type="float">
            <text:p><text:s/>234 244,84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60203:4679</text:p>
          </table:table-cell>
          <table:table-cell table:style-name="ce53" office:value-type="float" office:value="105506.51" calcext:value-type="float">
            <text:p><text:s/>105 506,51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60203:5052</text:p>
          </table:table-cell>
          <table:table-cell table:style-name="ce53" office:value-type="float" office:value="128738.34" calcext:value-type="float">
            <text:p><text:s/>128 738,34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60203:805</text:p>
          </table:table-cell>
          <table:table-cell table:style-name="ce53" office:value-type="float" office:value="358930.98" calcext:value-type="float">
            <text:p><text:s/>358 930,98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102:5290</text:p>
          </table:table-cell>
          <table:table-cell table:style-name="ce53" office:value-type="float" office:value="605605.15" calcext:value-type="float">
            <text:p><text:s/>605 605,15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102:5291</text:p>
          </table:table-cell>
          <table:table-cell table:style-name="ce53" office:value-type="float" office:value="296475.24" calcext:value-type="float">
            <text:p><text:s/>296 475,24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102:5292</text:p>
          </table:table-cell>
          <table:table-cell table:style-name="ce53" office:value-type="float" office:value="541722.75" calcext:value-type="float">
            <text:p><text:s/>541 722,75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102:5293</text:p>
          </table:table-cell>
          <table:table-cell table:style-name="ce53" office:value-type="float" office:value="603049.86" calcext:value-type="float">
            <text:p><text:s/>603 049,86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102:5294</text:p>
          </table:table-cell>
          <table:table-cell table:style-name="ce53" office:value-type="float" office:value="342409.66" calcext:value-type="float">
            <text:p><text:s/>342 409,66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103:1117</text:p>
          </table:table-cell>
          <table:table-cell table:style-name="ce53" office:value-type="float" office:value="1033496.28" calcext:value-type="float">
            <text:p><text:s/>1 033 496,28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230:3181</text:p>
          </table:table-cell>
          <table:table-cell table:style-name="ce53" office:value-type="float" office:value="13552.52" calcext:value-type="float">
            <text:p><text:s/>13 552,52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230:3182</text:p>
          </table:table-cell>
          <table:table-cell table:style-name="ce53" office:value-type="float" office:value="972179.12" calcext:value-type="float">
            <text:p><text:s/>972 179,12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230:694</text:p>
          </table:table-cell>
          <table:table-cell table:style-name="ce53" office:value-type="float" office:value="416867.51" calcext:value-type="float">
            <text:p><text:s/>416 867,51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303:1408</text:p>
          </table:table-cell>
          <table:table-cell table:style-name="ce53" office:value-type="float" office:value="231842.12" calcext:value-type="float">
            <text:p><text:s/>231 842,12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408:287</text:p>
          </table:table-cell>
          <table:table-cell table:style-name="ce53" office:value-type="float" office:value="282841.12" calcext:value-type="float">
            <text:p><text:s/>282 841,12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409:712</text:p>
          </table:table-cell>
          <table:table-cell table:style-name="ce53" office:value-type="float" office:value="210861.96" calcext:value-type="float">
            <text:p><text:s/>210 861,96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417:179</text:p>
          </table:table-cell>
          <table:table-cell table:style-name="ce53" office:value-type="float" office:value="790524.49" calcext:value-type="float">
            <text:p><text:s/>790 524,49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417:455</text:p>
          </table:table-cell>
          <table:table-cell table:style-name="ce53" office:value-type="float" office:value="455577.24" calcext:value-type="float">
            <text:p><text:s/>455 577,24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50101:669</text:p>
          </table:table-cell>
          <table:table-cell table:style-name="ce53" office:value-type="float" office:value="771635.24" calcext:value-type="float">
            <text:p><text:s/>771 635,24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70101:2327</text:p>
          </table:table-cell>
          <table:table-cell table:style-name="ce53" office:value-type="float" office:value="175392.77" calcext:value-type="float">
            <text:p><text:s/>175 392,77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190101:1262</text:p>
          </table:table-cell>
          <table:table-cell table:style-name="ce53" office:value-type="float" office:value="204586.07" calcext:value-type="float">
            <text:p><text:s/>204 586,07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3:070102:419</text:p>
          </table:table-cell>
          <table:table-cell table:style-name="ce53" office:value-type="float" office:value="716649.27" calcext:value-type="float">
            <text:p><text:s/>716 649,27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3:100101:2716</text:p>
          </table:table-cell>
          <table:table-cell table:style-name="ce53" office:value-type="float" office:value="244534.33" calcext:value-type="float">
            <text:p><text:s/>244 534,33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3:100103:693</text:p>
          </table:table-cell>
          <table:table-cell table:style-name="ce53" office:value-type="float" office:value="549638.1" calcext:value-type="float">
            <text:p><text:s/>549 638,10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3:100103:694</text:p>
          </table:table-cell>
          <table:table-cell table:style-name="ce53" office:value-type="float" office:value="540322.2" calcext:value-type="float">
            <text:p><text:s/>540 322,20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3:100103:695</text:p>
          </table:table-cell>
          <table:table-cell table:style-name="ce53" office:value-type="float" office:value="617954.7" calcext:value-type="float">
            <text:p><text:s/>617 954,70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3:120202:159</text:p>
          </table:table-cell>
          <table:table-cell table:style-name="ce53" office:value-type="float" office:value="867464.83" calcext:value-type="float">
            <text:p><text:s/>867 464,83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10104:9057</text:p>
          </table:table-cell>
          <table:table-cell table:style-name="ce53" office:value-type="float" office:value="9663.81" calcext:value-type="float">
            <text:p><text:s/>9 663,81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20103:9421</text:p>
          </table:table-cell>
          <table:table-cell table:style-name="ce53" office:value-type="float" office:value="1292887.58" calcext:value-type="float">
            <text:p><text:s/>1 292 887,58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60101:10875</text:p>
          </table:table-cell>
          <table:table-cell table:style-name="ce53" office:value-type="float" office:value="685504.91" calcext:value-type="float">
            <text:p><text:s/>685 504,91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60101:10876</text:p>
          </table:table-cell>
          <table:table-cell table:style-name="ce53" office:value-type="float" office:value="1259106.08" calcext:value-type="float">
            <text:p><text:s/>1 259 106,08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150305:191</text:p>
          </table:table-cell>
          <table:table-cell table:style-name="ce53" office:value-type="float" office:value="446440.04" calcext:value-type="float">
            <text:p><text:s/>446 440,04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190112:133</text:p>
          </table:table-cell>
          <table:table-cell table:style-name="ce53" office:value-type="float" office:value="706044.06" calcext:value-type="float">
            <text:p><text:s/>706 044,06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200101:1950</text:p>
          </table:table-cell>
          <table:table-cell table:style-name="ce53" office:value-type="float" office:value="301523.3" calcext:value-type="float">
            <text:p><text:s/>301 523,30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200106:239</text:p>
          </table:table-cell>
          <table:table-cell table:style-name="ce53" office:value-type="float" office:value="200528.4" calcext:value-type="float">
            <text:p><text:s/>200 528,40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000000:1374</text:p>
          </table:table-cell>
          <table:table-cell table:style-name="ce53" office:value-type="float" office:value="265802.31" calcext:value-type="float">
            <text:p><text:s/>265 802,31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6:100301:260</text:p>
          </table:table-cell>
          <table:table-cell table:style-name="ce53" office:value-type="float" office:value="929061.55" calcext:value-type="float">
            <text:p><text:s/>929 061,55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4" calcext:value-type="date">
            <text:p>14.03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7:250601:7369</text:p>
          </table:table-cell>
          <table:table-cell table:style-name="ce53" office:value-type="float" office:value="776524.98" calcext:value-type="float">
            <text:p><text:s/>776 524,98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060101:567</text:p>
          </table:table-cell>
          <table:table-cell table:style-name="ce53" office:value-type="float" office:value="419734.3" calcext:value-type="float">
            <text:p><text:s/>419 734,30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090201:1345</text:p>
          </table:table-cell>
          <table:table-cell table:style-name="ce53" office:value-type="float" office:value="2886944.03" calcext:value-type="float">
            <text:p><text:s/>2 886 944,03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9:050103:304</text:p>
          </table:table-cell>
          <table:table-cell table:style-name="ce53" office:value-type="float" office:value="1014048.32" calcext:value-type="float">
            <text:p><text:s/>1 014 048,32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9:050204:1155</text:p>
          </table:table-cell>
          <table:table-cell table:style-name="ce53" office:value-type="float" office:value="1515324.94" calcext:value-type="float">
            <text:p><text:s/>1 515 324,94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050302:788</text:p>
          </table:table-cell>
          <table:table-cell table:style-name="ce53" office:value-type="float" office:value="987175.51" calcext:value-type="float">
            <text:p><text:s/>987 175,51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050601:4310</text:p>
          </table:table-cell>
          <table:table-cell table:style-name="ce53" office:value-type="float" office:value="1656026.58" calcext:value-type="float">
            <text:p><text:s/>1 656 026,58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100404:221</text:p>
          </table:table-cell>
          <table:table-cell table:style-name="ce53" office:value-type="float" office:value="328556.5" calcext:value-type="float">
            <text:p><text:s/>328 556,50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130302:394</text:p>
          </table:table-cell>
          <table:table-cell table:style-name="ce53" office:value-type="float" office:value="1096390.13" calcext:value-type="float">
            <text:p><text:s/>1 096 390,13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130317:496</text:p>
          </table:table-cell>
          <table:table-cell table:style-name="ce53" office:value-type="float" office:value="1155413.38" calcext:value-type="float">
            <text:p><text:s/>1 155 413,38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160303:896</text:p>
          </table:table-cell>
          <table:table-cell table:style-name="ce53" office:value-type="float" office:value="613077.04" calcext:value-type="float">
            <text:p><text:s/>613 077,04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0:030102:1468</text:p>
          </table:table-cell>
          <table:table-cell table:style-name="ce53" office:value-type="float" office:value="146027.82" calcext:value-type="float">
            <text:p><text:s/>146 027,82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0:060101:471</text:p>
          </table:table-cell>
          <table:table-cell table:style-name="ce53" office:value-type="float" office:value="169746.41" calcext:value-type="float">
            <text:p><text:s/>169 746,41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1:130201:4939</text:p>
          </table:table-cell>
          <table:table-cell table:style-name="ce53" office:value-type="float" office:value="237348.65" calcext:value-type="float">
            <text:p><text:s/>237 348,65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1:130201:4941</text:p>
          </table:table-cell>
          <table:table-cell table:style-name="ce53" office:value-type="float" office:value="296383.45" calcext:value-type="float">
            <text:p><text:s/>296 383,45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10047:308</text:p>
          </table:table-cell>
          <table:table-cell table:style-name="ce53" office:value-type="float" office:value="1415824.43" calcext:value-type="float">
            <text:p><text:s/>1 415 824,43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10152:205</text:p>
          </table:table-cell>
          <table:table-cell table:style-name="ce53" office:value-type="float" office:value="104213.39" calcext:value-type="float">
            <text:p><text:s/>104 213,39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10210:297</text:p>
          </table:table-cell>
          <table:table-cell table:style-name="ce53" office:value-type="float" office:value="123659.32" calcext:value-type="float">
            <text:p><text:s/>123 659,32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10296:198</text:p>
          </table:table-cell>
          <table:table-cell table:style-name="ce53" office:value-type="float" office:value="4897046.69" calcext:value-type="float">
            <text:p><text:s/>4 897 046,69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10296:358</text:p>
          </table:table-cell>
          <table:table-cell table:style-name="ce53" office:value-type="float" office:value="2906293.44" calcext:value-type="float">
            <text:p><text:s/>2 906 293,44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0299:96</text:p>
          </table:table-cell>
          <table:table-cell table:style-name="ce53" office:value-type="float" office:value="591910.84" calcext:value-type="float">
            <text:p><text:s/>591 910,84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10315:368</text:p>
          </table:table-cell>
          <table:table-cell table:style-name="ce53" office:value-type="float" office:value="1567245.63" calcext:value-type="float">
            <text:p><text:s/>1 567 245,63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10326:380</text:p>
          </table:table-cell>
          <table:table-cell table:style-name="ce53" office:value-type="float" office:value="47831.77" calcext:value-type="float">
            <text:p><text:s/>47 831,77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10397:214</text:p>
          </table:table-cell>
          <table:table-cell table:style-name="ce53" office:value-type="float" office:value="1125238.6" calcext:value-type="float">
            <text:p><text:s/>1 125 238,60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10434:2524</text:p>
          </table:table-cell>
          <table:table-cell table:style-name="ce53" office:value-type="float" office:value="811412.84" calcext:value-type="float">
            <text:p><text:s/>811 412,84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434:866</text:p>
          </table:table-cell>
          <table:table-cell table:style-name="ce53" office:value-type="float" office:value="2006014.09" calcext:value-type="float">
            <text:p><text:s/>2 006 014,09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451:487</text:p>
          </table:table-cell>
          <table:table-cell table:style-name="ce53" office:value-type="float" office:value="1775759.02" calcext:value-type="float">
            <text:p><text:s/>1 775 759,02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553:569</text:p>
          </table:table-cell>
          <table:table-cell table:style-name="ce53" office:value-type="float" office:value="1953513.04" calcext:value-type="float">
            <text:p><text:s/>1 953 513,04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587:245</text:p>
          </table:table-cell>
          <table:table-cell table:style-name="ce53" office:value-type="float" office:value="1537339.47" calcext:value-type="float">
            <text:p><text:s/>1 537 339,47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587:248</text:p>
          </table:table-cell>
          <table:table-cell table:style-name="ce53" office:value-type="float" office:value="3058382.48" calcext:value-type="float">
            <text:p><text:s/>3 058 382,48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587:254</text:p>
          </table:table-cell>
          <table:table-cell table:style-name="ce53" office:value-type="float" office:value="391272.32" calcext:value-type="float">
            <text:p><text:s/>391 272,32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587:255</text:p>
          </table:table-cell>
          <table:table-cell table:style-name="ce53" office:value-type="float" office:value="326915.58" calcext:value-type="float">
            <text:p><text:s/>326 915,58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587:261</text:p>
          </table:table-cell>
          <table:table-cell table:style-name="ce53" office:value-type="float" office:value="3213618.17" calcext:value-type="float">
            <text:p><text:s/>3 213 618,17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587:264</text:p>
          </table:table-cell>
          <table:table-cell table:style-name="ce53" office:value-type="float" office:value="801046.89" calcext:value-type="float">
            <text:p><text:s/>801 046,89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587:265</text:p>
          </table:table-cell>
          <table:table-cell table:style-name="ce53" office:value-type="float" office:value="1686352.18" calcext:value-type="float">
            <text:p><text:s/>1 686 352,18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587:266</text:p>
          </table:table-cell>
          <table:table-cell table:style-name="ce53" office:value-type="float" office:value="1680117.98" calcext:value-type="float">
            <text:p><text:s/>1 680 117,98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587:284</text:p>
          </table:table-cell>
          <table:table-cell table:style-name="ce53" office:value-type="float" office:value="1426626.37" calcext:value-type="float">
            <text:p><text:s/>1 426 626,37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600:166</text:p>
          </table:table-cell>
          <table:table-cell table:style-name="ce53" office:value-type="float" office:value="741409.85" calcext:value-type="float">
            <text:p><text:s/>741 409,85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1001:800</text:p>
          </table:table-cell>
          <table:table-cell table:style-name="ce53" office:value-type="float" office:value="2041230.31" calcext:value-type="float">
            <text:p><text:s/>2 041 230,31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20053:689</text:p>
          </table:table-cell>
          <table:table-cell table:style-name="ce53" office:value-type="float" office:value="1739545.87" calcext:value-type="float">
            <text:p><text:s/>1 739 545,87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20262:51</text:p>
          </table:table-cell>
          <table:table-cell table:style-name="ce53" office:value-type="float" office:value="772441.25" calcext:value-type="float">
            <text:p><text:s/>772 441,25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20287:1107</text:p>
          </table:table-cell>
          <table:table-cell table:style-name="ce53" office:value-type="float" office:value="2289148.02" calcext:value-type="float">
            <text:p><text:s/>2 289 148,02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20289:544</text:p>
          </table:table-cell>
          <table:table-cell table:style-name="ce53" office:value-type="float" office:value="1104222.5" calcext:value-type="float">
            <text:p><text:s/>1 104 222,50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20292:2895</text:p>
          </table:table-cell>
          <table:table-cell table:style-name="ce53" office:value-type="float" office:value="1365481.95" calcext:value-type="float">
            <text:p><text:s/>1 365 481,95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0302:147</text:p>
          </table:table-cell>
          <table:table-cell table:style-name="ce53" office:value-type="float" office:value="270479.81" calcext:value-type="float">
            <text:p><text:s/>270 479,81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0307:311</text:p>
          </table:table-cell>
          <table:table-cell table:style-name="ce53" office:value-type="float" office:value="9820604.32" calcext:value-type="float">
            <text:p><text:s/>9 820 604,32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20307:375</text:p>
          </table:table-cell>
          <table:table-cell table:style-name="ce53" office:value-type="float" office:value="270479.81" calcext:value-type="float">
            <text:p><text:s/>270 479,81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20309:2483</text:p>
          </table:table-cell>
          <table:table-cell table:style-name="ce53" office:value-type="float" office:value="725786.83" calcext:value-type="float">
            <text:p><text:s/>725 786,83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20309:506</text:p>
          </table:table-cell>
          <table:table-cell table:style-name="ce53" office:value-type="float" office:value="8932636.84" calcext:value-type="float">
            <text:p><text:s/>8 932 636,84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20309:515</text:p>
          </table:table-cell>
          <table:table-cell table:style-name="ce53" office:value-type="float" office:value="5339054.28" calcext:value-type="float">
            <text:p><text:s/>5 339 054,28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20309:539</text:p>
          </table:table-cell>
          <table:table-cell table:style-name="ce53" office:value-type="float" office:value="6483178.62" calcext:value-type="float">
            <text:p><text:s/>6 483 178,62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20309:547</text:p>
          </table:table-cell>
          <table:table-cell table:style-name="ce53" office:value-type="float" office:value="78584951.21" calcext:value-type="float">
            <text:p><text:s/>78 584 951,21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0309:578</text:p>
          </table:table-cell>
          <table:table-cell table:style-name="ce53" office:value-type="float" office:value="38851380.44" calcext:value-type="float">
            <text:p><text:s/>38 851 380,44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20309:579</text:p>
          </table:table-cell>
          <table:table-cell table:style-name="ce53" office:value-type="float" office:value="3060716.77" calcext:value-type="float">
            <text:p><text:s/>3 060 716,77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20309:581</text:p>
          </table:table-cell>
          <table:table-cell table:style-name="ce53" office:value-type="float" office:value="2281417.46" calcext:value-type="float">
            <text:p><text:s/>2 281 417,46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20309:606</text:p>
          </table:table-cell>
          <table:table-cell table:style-name="ce53" office:value-type="float" office:value="43174574.24" calcext:value-type="float">
            <text:p><text:s/>43 174 574,24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309:644</text:p>
          </table:table-cell>
          <table:table-cell table:style-name="ce53" office:value-type="float" office:value="22171079.01" calcext:value-type="float">
            <text:p><text:s/>22 171 079,01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0309:645</text:p>
          </table:table-cell>
          <table:table-cell table:style-name="ce53" office:value-type="float" office:value="78023869.63" calcext:value-type="float">
            <text:p><text:s/>78 023 869,63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309:646</text:p>
          </table:table-cell>
          <table:table-cell table:style-name="ce53" office:value-type="float" office:value="9616447.01" calcext:value-type="float">
            <text:p><text:s/>9 616 447,01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309:655</text:p>
          </table:table-cell>
          <table:table-cell table:style-name="ce53" office:value-type="float" office:value="55612783.5" calcext:value-type="float">
            <text:p><text:s/>55 612 783,50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309:688</text:p>
          </table:table-cell>
          <table:table-cell table:style-name="ce53" office:value-type="float" office:value="40661344.94" calcext:value-type="float">
            <text:p><text:s/>40 661 344,94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309:719</text:p>
          </table:table-cell>
          <table:table-cell table:style-name="ce53" office:value-type="float" office:value="265251548.48" calcext:value-type="float">
            <text:p><text:s/>265 251 548,48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309:720</text:p>
          </table:table-cell>
          <table:table-cell table:style-name="ce53" office:value-type="float" office:value="12976819.95" calcext:value-type="float">
            <text:p><text:s/>12 976 819,95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309:760</text:p>
          </table:table-cell>
          <table:table-cell table:style-name="ce53" office:value-type="float" office:value="24168719.59" calcext:value-type="float">
            <text:p><text:s/>24 168 719,59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309:9196</text:p>
          </table:table-cell>
          <table:table-cell table:style-name="ce53" office:value-type="float" office:value="168815.84" calcext:value-type="float">
            <text:p><text:s/>168 815,84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0337:119</text:p>
          </table:table-cell>
          <table:table-cell table:style-name="ce53" office:value-type="float" office:value="1380047.76" calcext:value-type="float">
            <text:p><text:s/>1 380 047,76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0337:130</text:p>
          </table:table-cell>
          <table:table-cell table:style-name="ce53" office:value-type="float" office:value="772478.5" calcext:value-type="float">
            <text:p><text:s/>772 478,50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0337:132</text:p>
          </table:table-cell>
          <table:table-cell table:style-name="ce53" office:value-type="float" office:value="5608004.45" calcext:value-type="float">
            <text:p><text:s/>5 608 004,45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0337:246</text:p>
          </table:table-cell>
          <table:table-cell table:style-name="ce53" office:value-type="float" office:value="259339.78" calcext:value-type="float">
            <text:p><text:s/>259 339,78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0337:57</text:p>
          </table:table-cell>
          <table:table-cell table:style-name="ce53" office:value-type="float" office:value="2198919.46" calcext:value-type="float">
            <text:p><text:s/>2 198 919,46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0337:81</text:p>
          </table:table-cell>
          <table:table-cell table:style-name="ce53" office:value-type="float" office:value="432009.18" calcext:value-type="float">
            <text:p><text:s/>432 009,18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0340:101</text:p>
          </table:table-cell>
          <table:table-cell table:style-name="ce53" office:value-type="float" office:value="478365.03" calcext:value-type="float">
            <text:p><text:s/>478 365,03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0340:71</text:p>
          </table:table-cell>
          <table:table-cell table:style-name="ce53" office:value-type="float" office:value="603193.66" calcext:value-type="float">
            <text:p><text:s/>603 193,66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0342:32</text:p>
          </table:table-cell>
          <table:table-cell table:style-name="ce53" office:value-type="float" office:value="1203666.55" calcext:value-type="float">
            <text:p><text:s/>1 203 666,55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0348:116</text:p>
          </table:table-cell>
          <table:table-cell table:style-name="ce53" office:value-type="float" office:value="1670470.8" calcext:value-type="float">
            <text:p><text:s/>1 670 470,80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20348:82</text:p>
          </table:table-cell>
          <table:table-cell table:style-name="ce53" office:value-type="float" office:value="915221.09" calcext:value-type="float">
            <text:p><text:s/>915 221,09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0360:260</text:p>
          </table:table-cell>
          <table:table-cell table:style-name="ce53" office:value-type="float" office:value="3223090.46" calcext:value-type="float">
            <text:p><text:s/>3 223 090,46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0363:73</text:p>
          </table:table-cell>
          <table:table-cell table:style-name="ce53" office:value-type="float" office:value="373710.29" calcext:value-type="float">
            <text:p><text:s/>373 710,29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0366:151</text:p>
          </table:table-cell>
          <table:table-cell table:style-name="ce53" office:value-type="float" office:value="1516495.23" calcext:value-type="float">
            <text:p><text:s/>1 516 495,23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0515:267</text:p>
          </table:table-cell>
          <table:table-cell table:style-name="ce53" office:value-type="float" office:value="1708391.41" calcext:value-type="float">
            <text:p><text:s/>1 708 391,41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647:10005</text:p>
          </table:table-cell>
          <table:table-cell table:style-name="ce53" office:value-type="float" office:value="178240.4" calcext:value-type="float">
            <text:p><text:s/>178 240,40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835:412</text:p>
          </table:table-cell>
          <table:table-cell table:style-name="ce53" office:value-type="float" office:value="1403096.12" calcext:value-type="float">
            <text:p><text:s/>1 403 096,12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835:728</text:p>
          </table:table-cell>
          <table:table-cell table:style-name="ce53" office:value-type="float" office:value="1492531.82" calcext:value-type="float">
            <text:p><text:s/>1 492 531,82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949:2069</text:p>
          </table:table-cell>
          <table:table-cell table:style-name="ce53" office:value-type="float" office:value="9827583.71" calcext:value-type="float">
            <text:p><text:s/>9 827 583,71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949:2070</text:p>
          </table:table-cell>
          <table:table-cell table:style-name="ce53" office:value-type="float" office:value="1388130.39" calcext:value-type="float">
            <text:p><text:s/>1 388 130,39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1026:190</text:p>
          </table:table-cell>
          <table:table-cell table:style-name="ce53" office:value-type="float" office:value="936768.29" calcext:value-type="float">
            <text:p><text:s/>936 768,29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1094:61</text:p>
          </table:table-cell>
          <table:table-cell table:style-name="ce53" office:value-type="float" office:value="451628.26" calcext:value-type="float">
            <text:p><text:s/>451 628,26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2076:465</text:p>
          </table:table-cell>
          <table:table-cell table:style-name="ce53" office:value-type="float" office:value="338089.23" calcext:value-type="float">
            <text:p><text:s/>338 089,23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30068:884</text:p>
          </table:table-cell>
          <table:table-cell table:style-name="ce53" office:value-type="float" office:value="343550.98" calcext:value-type="float">
            <text:p><text:s/>343 550,98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30086:34</text:p>
          </table:table-cell>
          <table:table-cell table:style-name="ce53" office:value-type="float" office:value="556355.78" calcext:value-type="float">
            <text:p><text:s/>556 355,78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30105:3393</text:p>
          </table:table-cell>
          <table:table-cell table:style-name="ce53" office:value-type="float" office:value="1512221.25" calcext:value-type="float">
            <text:p><text:s/>1 512 221,25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30105:3443</text:p>
          </table:table-cell>
          <table:table-cell table:style-name="ce53" office:value-type="float" office:value="1999499.56" calcext:value-type="float">
            <text:p><text:s/>1 999 499,56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30105:6017</text:p>
          </table:table-cell>
          <table:table-cell table:style-name="ce53" office:value-type="float" office:value="1534031.23" calcext:value-type="float">
            <text:p><text:s/>1 534 031,23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30115:163</text:p>
          </table:table-cell>
          <table:table-cell table:style-name="ce53" office:value-type="float" office:value="1729689.63" calcext:value-type="float">
            <text:p><text:s/>1 729 689,63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30136:32</text:p>
          </table:table-cell>
          <table:table-cell table:style-name="ce53" office:value-type="float" office:value="372967.76" calcext:value-type="float">
            <text:p><text:s/>372 967,76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0136:41</text:p>
          </table:table-cell>
          <table:table-cell table:style-name="ce53" office:value-type="float" office:value="529401.12" calcext:value-type="float">
            <text:p><text:s/>529 401,12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0136:77</text:p>
          </table:table-cell>
          <table:table-cell table:style-name="ce53" office:value-type="float" office:value="778135.61" calcext:value-type="float">
            <text:p><text:s/>778 135,61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0142:248</text:p>
          </table:table-cell>
          <table:table-cell table:style-name="ce53" office:value-type="float" office:value="448016.09" calcext:value-type="float">
            <text:p><text:s/>448 016,09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142:249</text:p>
          </table:table-cell>
          <table:table-cell table:style-name="ce53" office:value-type="float" office:value="3784766.66" calcext:value-type="float">
            <text:p><text:s/>3 784 766,66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143:57</text:p>
          </table:table-cell>
          <table:table-cell table:style-name="ce53" office:value-type="float" office:value="336989.01" calcext:value-type="float">
            <text:p><text:s/>336 989,01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143:66</text:p>
          </table:table-cell>
          <table:table-cell table:style-name="ce53" office:value-type="float" office:value="537294.34" calcext:value-type="float">
            <text:p><text:s/>537 294,34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143:72</text:p>
          </table:table-cell>
          <table:table-cell table:style-name="ce53" office:value-type="float" office:value="485452.61" calcext:value-type="float">
            <text:p><text:s/>485 452,61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143:80</text:p>
          </table:table-cell>
          <table:table-cell table:style-name="ce53" office:value-type="float" office:value="374215.37" calcext:value-type="float">
            <text:p><text:s/>374 215,37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144:119</text:p>
          </table:table-cell>
          <table:table-cell table:style-name="ce53" office:value-type="float" office:value="420884.91" calcext:value-type="float">
            <text:p><text:s/>420 884,91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144:126</text:p>
          </table:table-cell>
          <table:table-cell table:style-name="ce53" office:value-type="float" office:value="348756.66" calcext:value-type="float">
            <text:p><text:s/>348 756,66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144:147</text:p>
          </table:table-cell>
          <table:table-cell table:style-name="ce53" office:value-type="float" office:value="598469.45" calcext:value-type="float">
            <text:p><text:s/>598 469,45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144:151</text:p>
          </table:table-cell>
          <table:table-cell table:style-name="ce53" office:value-type="float" office:value="357669.2" calcext:value-type="float">
            <text:p><text:s/>357 669,20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144:157</text:p>
          </table:table-cell>
          <table:table-cell table:style-name="ce53" office:value-type="float" office:value="241403.55" calcext:value-type="float">
            <text:p><text:s/>241 403,55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145:106</text:p>
          </table:table-cell>
          <table:table-cell table:style-name="ce53" office:value-type="float" office:value="183769.05" calcext:value-type="float">
            <text:p><text:s/>183 769,05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613:32</text:p>
          </table:table-cell>
          <table:table-cell table:style-name="ce53" office:value-type="float" office:value="544364.21" calcext:value-type="float">
            <text:p><text:s/>544 364,21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642:1073</text:p>
          </table:table-cell>
          <table:table-cell table:style-name="ce53" office:value-type="float" office:value="3755045.32" calcext:value-type="float">
            <text:p><text:s/>3 755 045,32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791:1603</text:p>
          </table:table-cell>
          <table:table-cell table:style-name="ce53" office:value-type="float" office:value="356250.24" calcext:value-type="float">
            <text:p><text:s/>356 250,24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791:1604</text:p>
          </table:table-cell>
          <table:table-cell table:style-name="ce53" office:value-type="float" office:value="356250.24" calcext:value-type="float">
            <text:p><text:s/>356 250,24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0860:333</text:p>
          </table:table-cell>
          <table:table-cell table:style-name="ce53" office:value-type="float" office:value="2060524.27" calcext:value-type="float">
            <text:p><text:s/>2 060 524,27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32086:479</text:p>
          </table:table-cell>
          <table:table-cell table:style-name="ce53" office:value-type="float" office:value="1749185.12" calcext:value-type="float">
            <text:p><text:s/>1 749 185,12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40014:164</text:p>
          </table:table-cell>
          <table:table-cell table:style-name="ce53" office:value-type="float" office:value="825941.78" calcext:value-type="float">
            <text:p><text:s/>825 941,78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40021:86</text:p>
          </table:table-cell>
          <table:table-cell table:style-name="ce53" office:value-type="float" office:value="1422278.51" calcext:value-type="float">
            <text:p><text:s/>1 422 278,51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40214:388</text:p>
          </table:table-cell>
          <table:table-cell table:style-name="ce53" office:value-type="float" office:value="1176826.79" calcext:value-type="float">
            <text:p><text:s/>1 176 826,79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40286:2067</text:p>
          </table:table-cell>
          <table:table-cell table:style-name="ce53" office:value-type="float" office:value="699370.39" calcext:value-type="float">
            <text:p><text:s/>699 370,39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40291:972</text:p>
          </table:table-cell>
          <table:table-cell table:style-name="ce53" office:value-type="float" office:value="1878875.71" calcext:value-type="float">
            <text:p><text:s/>1 878 875,71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40323:293</text:p>
          </table:table-cell>
          <table:table-cell table:style-name="ce53" office:value-type="float" office:value="664290.65" calcext:value-type="float">
            <text:p><text:s/>664 290,65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40439:51</text:p>
          </table:table-cell>
          <table:table-cell table:style-name="ce53" office:value-type="float" office:value="1829282.1" calcext:value-type="float">
            <text:p><text:s/>1 829 282,10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40439:52</text:p>
          </table:table-cell>
          <table:table-cell table:style-name="ce53" office:value-type="float" office:value="57583.23" calcext:value-type="float">
            <text:p><text:s/>57 583,23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40446:1125</text:p>
          </table:table-cell>
          <table:table-cell table:style-name="ce53" office:value-type="float" office:value="620383.93" calcext:value-type="float">
            <text:p><text:s/>620 383,93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40456:3106</text:p>
          </table:table-cell>
          <table:table-cell table:style-name="ce53" office:value-type="float" office:value="147707.38" calcext:value-type="float">
            <text:p><text:s/>147 707,38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40765:25</text:p>
          </table:table-cell>
          <table:table-cell table:style-name="ce53" office:value-type="float" office:value="336404.26" calcext:value-type="float">
            <text:p><text:s/>336 404,26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40765:32</text:p>
          </table:table-cell>
          <table:table-cell table:style-name="ce53" office:value-type="float" office:value="1205137.13" calcext:value-type="float">
            <text:p><text:s/>1 205 137,13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40765:33</text:p>
          </table:table-cell>
          <table:table-cell table:style-name="ce53" office:value-type="float" office:value="196661.12" calcext:value-type="float">
            <text:p><text:s/>196 661,12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40765:40</text:p>
          </table:table-cell>
          <table:table-cell table:style-name="ce53" office:value-type="float" office:value="446856.94" calcext:value-type="float">
            <text:p><text:s/>446 856,94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40765:44</text:p>
          </table:table-cell>
          <table:table-cell table:style-name="ce53" office:value-type="float" office:value="424211.68" calcext:value-type="float">
            <text:p><text:s/>424 211,68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40765:47</text:p>
          </table:table-cell>
          <table:table-cell table:style-name="ce53" office:value-type="float" office:value="221463.7" calcext:value-type="float">
            <text:p><text:s/>221 463,70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40767:21</text:p>
          </table:table-cell>
          <table:table-cell table:style-name="ce53" office:value-type="float" office:value="200074.85" calcext:value-type="float">
            <text:p><text:s/>200 074,85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40767:23</text:p>
          </table:table-cell>
          <table:table-cell table:style-name="ce53" office:value-type="float" office:value="414111.4" calcext:value-type="float">
            <text:p><text:s/>414 111,40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40768:104</text:p>
          </table:table-cell>
          <table:table-cell table:style-name="ce53" office:value-type="float" office:value="416898.83" calcext:value-type="float">
            <text:p><text:s/>416 898,83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40768:132</text:p>
          </table:table-cell>
          <table:table-cell table:style-name="ce53" office:value-type="float" office:value="372522.02" calcext:value-type="float">
            <text:p><text:s/>372 522,02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40768:31</text:p>
          </table:table-cell>
          <table:table-cell table:style-name="ce53" office:value-type="float" office:value="493214.76" calcext:value-type="float">
            <text:p><text:s/>493 214,76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40768:43</text:p>
          </table:table-cell>
          <table:table-cell table:style-name="ce53" office:value-type="float" office:value="606668.73" calcext:value-type="float">
            <text:p><text:s/>606 668,73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40768:45</text:p>
          </table:table-cell>
          <table:table-cell table:style-name="ce53" office:value-type="float" office:value="384271.43" calcext:value-type="float">
            <text:p><text:s/>384 271,43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40768:56</text:p>
          </table:table-cell>
          <table:table-cell table:style-name="ce53" office:value-type="float" office:value="212551.68" calcext:value-type="float">
            <text:p><text:s/>212 551,68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40768:58</text:p>
          </table:table-cell>
          <table:table-cell table:style-name="ce53" office:value-type="float" office:value="480110.02" calcext:value-type="float">
            <text:p><text:s/>480 110,02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40768:80</text:p>
          </table:table-cell>
          <table:table-cell table:style-name="ce53" office:value-type="float" office:value="241403.55" calcext:value-type="float">
            <text:p><text:s/>241 403,55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40768:84</text:p>
          </table:table-cell>
          <table:table-cell table:style-name="ce53" office:value-type="float" office:value="458545.66" calcext:value-type="float">
            <text:p><text:s/>458 545,66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40768:86</text:p>
          </table:table-cell>
          <table:table-cell table:style-name="ce53" office:value-type="float" office:value="280141.5" calcext:value-type="float">
            <text:p><text:s/>280 141,50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40771:24</text:p>
          </table:table-cell>
          <table:table-cell table:style-name="ce53" office:value-type="float" office:value="416819.62" calcext:value-type="float">
            <text:p><text:s/>416 819,62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40771:36</text:p>
          </table:table-cell>
          <table:table-cell table:style-name="ce53" office:value-type="float" office:value="334617.25" calcext:value-type="float">
            <text:p><text:s/>334 617,25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40771:38</text:p>
          </table:table-cell>
          <table:table-cell table:style-name="ce53" office:value-type="float" office:value="134637.99" calcext:value-type="float">
            <text:p><text:s/>134 637,99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40773:18</text:p>
          </table:table-cell>
          <table:table-cell table:style-name="ce53" office:value-type="float" office:value="499667.1" calcext:value-type="float">
            <text:p><text:s/>499 667,10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40775:32</text:p>
          </table:table-cell>
          <table:table-cell table:style-name="ce53" office:value-type="float" office:value="426009.57" calcext:value-type="float">
            <text:p><text:s/>426 009,57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40778:66</text:p>
          </table:table-cell>
          <table:table-cell table:style-name="ce53" office:value-type="float" office:value="706299.27" calcext:value-type="float">
            <text:p><text:s/>706 299,27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40778:77</text:p>
          </table:table-cell>
          <table:table-cell table:style-name="ce53" office:value-type="float" office:value="633941.6" calcext:value-type="float">
            <text:p><text:s/>633 941,60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40787:28</text:p>
          </table:table-cell>
          <table:table-cell table:style-name="ce53" office:value-type="float" office:value="431341.28" calcext:value-type="float">
            <text:p><text:s/>431 341,28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40788:15</text:p>
          </table:table-cell>
          <table:table-cell table:style-name="ce53" office:value-type="float" office:value="333903.31" calcext:value-type="float">
            <text:p><text:s/>333 903,31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40791:33</text:p>
          </table:table-cell>
          <table:table-cell table:style-name="ce53" office:value-type="float" office:value="251912.82" calcext:value-type="float">
            <text:p><text:s/>251 912,82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40793:32</text:p>
          </table:table-cell>
          <table:table-cell table:style-name="ce53" office:value-type="float" office:value="752033.46" calcext:value-type="float">
            <text:p><text:s/>752 033,46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40793:33</text:p>
          </table:table-cell>
          <table:table-cell table:style-name="ce53" office:value-type="float" office:value="856014.6" calcext:value-type="float">
            <text:p><text:s/>856 014,60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40793:48</text:p>
          </table:table-cell>
          <table:table-cell table:style-name="ce53" office:value-type="float" office:value="359911.91" calcext:value-type="float">
            <text:p><text:s/>359 911,91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40795:62</text:p>
          </table:table-cell>
          <table:table-cell table:style-name="ce53" office:value-type="float" office:value="354698" calcext:value-type="float">
            <text:p><text:s/>354 698,00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41094:24</text:p>
          </table:table-cell>
          <table:table-cell table:style-name="ce53" office:value-type="float" office:value="339193.25" calcext:value-type="float">
            <text:p><text:s/>339 193,25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41373:24</text:p>
          </table:table-cell>
          <table:table-cell table:style-name="ce53" office:value-type="float" office:value="532573.86" calcext:value-type="float">
            <text:p><text:s/>532 573,86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41400:20</text:p>
          </table:table-cell>
          <table:table-cell table:style-name="ce53" office:value-type="float" office:value="345807.05" calcext:value-type="float">
            <text:p><text:s/>345 807,05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41401:9</text:p>
          </table:table-cell>
          <table:table-cell table:style-name="ce53" office:value-type="float" office:value="564985.12" calcext:value-type="float">
            <text:p><text:s/>564 985,12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41496:359</text:p>
          </table:table-cell>
          <table:table-cell table:style-name="ce53" office:value-type="float" office:value="817799.05" calcext:value-type="float">
            <text:p><text:s/>817 799,05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41618:620</text:p>
          </table:table-cell>
          <table:table-cell table:style-name="ce53" office:value-type="float" office:value="873166.92" calcext:value-type="float">
            <text:p><text:s/>873 166,92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3:010223:21</text:p>
          </table:table-cell>
          <table:table-cell table:style-name="ce53" office:value-type="float" office:value="1889593.24" calcext:value-type="float">
            <text:p><text:s/>1 889 593,24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3:010238:34</text:p>
          </table:table-cell>
          <table:table-cell table:style-name="ce53" office:value-type="float" office:value="586983.64" calcext:value-type="float">
            <text:p><text:s/>586 983,64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3:010243:35</text:p>
          </table:table-cell>
          <table:table-cell table:style-name="ce53" office:value-type="float" office:value="5130911.12" calcext:value-type="float">
            <text:p><text:s/>5 130 911,12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3:020101:451</text:p>
          </table:table-cell>
          <table:table-cell table:style-name="ce53" office:value-type="float" office:value="3136353.45" calcext:value-type="float">
            <text:p><text:s/>3 136 353,45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3:020101:452</text:p>
          </table:table-cell>
          <table:table-cell table:style-name="ce53" office:value-type="float" office:value="4003921.86" calcext:value-type="float">
            <text:p><text:s/>4 003 921,86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3:020101:453</text:p>
          </table:table-cell>
          <table:table-cell table:style-name="ce53" office:value-type="float" office:value="2991238.59" calcext:value-type="float">
            <text:p><text:s/>2 991 238,59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3:020101:454</text:p>
          </table:table-cell>
          <table:table-cell table:style-name="ce53" office:value-type="float" office:value="83209" calcext:value-type="float">
            <text:p><text:s/>83 209,00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3:020101:455</text:p>
          </table:table-cell>
          <table:table-cell table:style-name="ce53" office:value-type="float" office:value="894138" calcext:value-type="float">
            <text:p><text:s/>894 138,00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3:020101:456</text:p>
          </table:table-cell>
          <table:table-cell table:style-name="ce53" office:value-type="float" office:value="837870.48" calcext:value-type="float">
            <text:p><text:s/>837 870,48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3:020101:457</text:p>
          </table:table-cell>
          <table:table-cell table:style-name="ce53" office:value-type="float" office:value="777359.36" calcext:value-type="float">
            <text:p><text:s/>777 359,36 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4" office:value-type="date" office:date-value="2022-03-21" calcext:value-type="date">
            <text:p>21.03.2022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60203:150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16:19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30:64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421:82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3:100101:223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4:010106:1069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4:020105:859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4:020105:862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5:140101:68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5:140101:68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5:140101:68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5:140101:80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140101:84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140102:6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140203:7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140203:8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5:140203:9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5:140204:1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5:140204:1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150101:30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150101:33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150102:121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150102:150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5:150102:156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150102:21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150102:27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150102:28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150102:28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150102:29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150102:30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150102:31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150102:32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150102:35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150102:35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150102:36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150102:38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150102:39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150102:39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150102:39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150102:40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150102:43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150102:44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150102:46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150102:49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150102:49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150102:50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150102:51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150102:53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150102:54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150102:55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5:150102:57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5:150102:58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5:150102:58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5:150102:58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5:150102:59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5:150102:59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5:150102:59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5:150102:60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5:150102:62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150102:62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150102:63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150102:63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150102:64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150102:65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5:150102:66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5:150102:66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5:150102:67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5:150102:68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5:150102:71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5:150102:73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5:150102:74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5:150102:75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5:150102:76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5:150102:78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5:150102:78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5:150102:81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5:150102:82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5:150102:82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5:150102:84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5:150102:86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5:150102:89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5:150102:91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5:150102:92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5:150102:93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5:150102:94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5:150102:94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5:150102:95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5:150102:95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5:150102:96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5:150103:24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5:150104:31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5:150104:36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5:150104:43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5:150106:30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5:150106:33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5:150106:34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5:150106:34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5:150106:37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5:150106:37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5:150106:38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5:150106:40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5:150106:42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5:150106:43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5:150106:45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5:150106:48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5:150106:48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5:150106:49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5:150106:49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5:150106:51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5:150106:62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5:150106:63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5:150106:67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5:150106:69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5:150107:15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5:150107:16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5:150107:16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5:150107:17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5:150107:18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5:150107:19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5:150107:19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5:150107:21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5:150107:21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5:150107:24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5:150107:26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5:150305:14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5:150305:22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5:150305:30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5:150306:11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5:150306:17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5:150306:20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5:160101:33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5:160101:35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5:160101:36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5:160101:37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5:160101:39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5:160101:49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5:160101:53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5:160102:11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5:160102:14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5:160102:15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5:160102:15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5:160102:16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5:160102:18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5:170102:14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5:170102:16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5:170103:11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5:170103:11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5:170103:17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5:170201:3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5:170201:3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5:170201:3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5:170201:4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5:170201:4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5:170201:4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5:170201:4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5:180101:169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5:180101:170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5:180101:173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5:180101:173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5:180101:174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5:180101:174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5:180101:175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5:180101:175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5:180101:175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5:180101:176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5:180101:176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5:180101:176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5:180101:177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5:180101:178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5:180101:179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5:180101:185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5:180101:185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5:180101:185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5:180101:185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5:180101:186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5:180101:186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5:180101:186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5:180101:187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5:180101:187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5:180101:188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5:180101:189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5:180101:189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5:180101:191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5:180101:191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5:180101:194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5:180101:194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5:180101:209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5:180101:210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5:180103:11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5:180103:15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5:180103:16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5:180103:7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5:180103:7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5:180103:7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5:180103:9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5:180104:7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5:180104:7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5:180104:8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5:180105:21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5:180105:22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5:180105:25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5:180105:25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5:180105:26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5:180105:37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5:180106:14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5:180106:15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5:180106:16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5:180106:19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5:180106:20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5:180201:1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5:180303:1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5:180303:1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5:180303:1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5:180303:2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5:180303:2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5:180303: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5:190101:27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5:190101:28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5:190101:28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5:190101:41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5:190104:13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5:190104:13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5:190104:13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5:190105:11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5:190105:12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5:190105:16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5:190105:16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5:190106:17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5:190106:18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5:190106:18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5:190106:18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5:190106:20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5:190106:22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5:190106:23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5:190106:23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5:190106:29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5:190106:29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5:190106:29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5:190107:4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5:190109:3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5:190110:14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5:190110:15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5:190110:20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5:190110:29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5:190110:8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5:190110:8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5:190111:6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5:190111:6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5:190112:16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5:190114:7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5:190114:8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5:190114:8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5:190114:8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5:190114:9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5:190114:9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5:190115:10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5:190115:11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5:190115:12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5:190115:13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5:190115:14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5:190115:14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5:190116:2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5:190202:6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5:190202:6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5:190204:3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5:190204:3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5:190204:3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5:200105:9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5:200105:9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5:200106:13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5:200106:16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5:200106:17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5:200106:19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5:200106:20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5:200106:20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5:200106:21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5:200106:27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5:200106:30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5:200107:11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5:200107:11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5:200107:12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5:200107:9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5:210101:20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5:210101:21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5:210101:21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5:210101:7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5:210101:7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5:210101:7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5:210101:7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6:000000:107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6:000000:138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6:000000:187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6:000000:188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6:000000:52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6:000000:56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6:010106:3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6:010146:2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6:010155:11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6:010155:11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6:010155:11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6:010155:12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6:010155:13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6:010155:17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6:010155:17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6:010155:17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6:010155:17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6:010155:232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6:010155:23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6:010155:261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6:010155:27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6:010155:27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6:010155:27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6:010155:31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6:010155:35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6:010155:35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6:010155:36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6:010155:36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6:010155:36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6:010155:37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6:010155:37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6:010155:38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6:010155:41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6:010155:42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6:010155:42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6:010155:43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6:010155:43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6:010155:43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6:010155:46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6:010155:47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6:010155:51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6:010155:51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6:010155:51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6:010155:51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6:010155:51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6:010155:52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6:010155:53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6:010155:55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6:010155:57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6:010155:58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6:010155:58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6:010155:58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6:010155:58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6:010155:58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6:010155:59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6:010155:65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6:010155:65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6:010155:66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6:010155:66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6:010155:67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6:010155:69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6:010155:69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6:010155:9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6:010155:9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6:010155:9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6:010159:6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6:010161:6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6:010164:2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6:010175:2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6:010204:80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6:010206:117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6:010206:117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6:010206:117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6:010206:121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6:010206:123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6:010206:124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6:010206:124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6:010206:124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6:010206:165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6:010206:165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6:010206:165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6:010206:198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6:010206:202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6:010206:202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6:010206:203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6:100617:219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7:250501:425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9:090101:507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9:100101:173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0:020401:233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10035:29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10123:11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10126:5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10126:5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10152:7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10210:135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10326:11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10326:11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10583:4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10587:8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10587:8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10600:16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10625:28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0122:2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0154:3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0241:11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0289:52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0289:52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0289:52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0289:52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0289:52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0289:53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0289:53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0289:53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0289:53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0289:53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0289:53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20289:54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20289:54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20289:54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0289:54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0289:54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20289:54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0292:48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20292:49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0298:6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0303:3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0303:3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0304:4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0307:242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0307:27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20307:28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20307:31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20307:33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20309:50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20309:51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20309:53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20309:54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20309:58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20309:60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20309:60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20309:64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20309:66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20309:66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20309:68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20309:69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20309:69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20309:69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20309:72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20309:72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20309:72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20309:746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20309:76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20309:78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20309:79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20311:10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20311:10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20311:11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20311:9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20331:4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20335:17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20335:19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20335:22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20337:10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20337:12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20337:13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20337:14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20337:21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20337:6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20340:8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20342:3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20343:11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20343:4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20343:4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20343:5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20344:20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20344:21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20344:23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20348:10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20348:11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20350:7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20360:24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20360:24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20360:25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20362:16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20362:17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20362:18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20362:18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20362:20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20362:20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20363:6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20365:13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20365:13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20365:14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20657:8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20662:11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20743:2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20744:16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20807:26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22021:88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30045:4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30054:296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30068:101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30071:27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30071:329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30121:8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30134:8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30136:3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30136:8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30142:23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30143:6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30167:20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30238:3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30257:31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30325:8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30355:27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30423:56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30490:6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30589:19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32014:16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40002:5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40404:4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40467:23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40567:1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40768:10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40768:11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40768:12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40768:14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40768:15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40768:2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40768:4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40768:9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40771:2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40791:3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40837:11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40842:4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40842:4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40972:1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41100:5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41456:5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41456:5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41459:31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41689:6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42026:25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42042:14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1:140201:122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1:150101:15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1:150103:108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1:150103:108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1:150103:108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1:150103:108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1:150103:108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1:150103:108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1:150103:109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1:150103:109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1:150103:109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1:150103:109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1:150103:109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1:150103:109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1:150103:109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1:150103:109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1:150103:109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1:150103:110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1:150103:110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1:150103:110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1:150103:110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1:150103:110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1:150103:110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1:150103:110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1:150103:110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1:150103:110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1:150103:111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1:150103:111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1:150103:111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1:150103:111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1:150103:112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1:150103:112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1:150103:112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1:150103:112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1:150103:112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1:150103:112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1:150103:112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1:150103:113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1:150103:113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1:150103:113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1:150103:114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1:150103:115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1:150103:115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1:150103:115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1:150103:115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1:150103:115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1:150103:115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1:150103:115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1:150103:115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1:150103:116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1:150103:116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1:150103:116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1:150103:116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1:150103:116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1:150103:116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1:150103:116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1:150103:116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1:150103:117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1:150103:117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1:150103:195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1:150103:26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1:150230:152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1:150230:80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1:150230:80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1:150230:81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1:150303:70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1:150412:40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4:030203:231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5:040101:34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5:180103:10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6:000000:187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6:000000:69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6:010120:4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6:010120:4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6:010120:4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6:010120:4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6:010120:5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6:010120:5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6:010120:5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6:010120:5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6:010120:5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6:010120:5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6:010120:5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6:010155:205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6:010155:205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6:010155:213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6:010155:213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6:010155:217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6:010155:217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6:010155:219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6:010155:261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6:010155:48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6:010206:145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6:010206:156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7:220801:99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7:240201:417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9:100101:219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0:050303:27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1:130301:318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00000:407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00000:426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00000:463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00000:541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00000:831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10025:59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10066:202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10066:302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10068:119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10068:132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10068:83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10071:51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10071:51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10091:55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10092:245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10092:81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10101:20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10122:16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10149:11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10183:27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10210:118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10245:56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10259:179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10259:241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10259:261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10259:362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10259:436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10293:14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10296:19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10311:12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10323:18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10326:39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10376:25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10398:117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10421:16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10421:89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10432:115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10432:185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10432:216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10432:81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10433:25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10434:164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10434:202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10548:168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10556:12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10565:14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12073:7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20003:14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20053:36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20058:208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20058:275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20108:115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20142:14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20238:148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20238:210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20238:254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20238:426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20238:505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20250:72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20250:85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20292:184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20292:335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20292:351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20292:56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20292:79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20292:84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20302:21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20302:51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20305:59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20305:89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20307:135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20307:307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20309:549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20309:639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20309:669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20309:790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20331:9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20335:33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20337:43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20362:49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20364:15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20365:23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20435:22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20490:121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20490:185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20535:12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20551:23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20623:10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20647:1000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20661:22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20744:12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20746:28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20747:25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20755:32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20807:37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20837:12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20886:242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20886:247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20997:24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21055:31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21136:294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21136:60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21138:9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30008:15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30024:110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30024:125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30024:195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30024:272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30051:1103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30054:210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30054:214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30066:8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30067:77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30068:138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30068:343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30068:344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30068:347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30079:81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30079:89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30105:110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30105:125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30105:399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30105:523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30105:525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30105:570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30110:224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30110:342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30110:411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30110:415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30110:491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30139:28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30144:11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30251:52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30252:10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30313:12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30404:33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30643:88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30643:94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30711:121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30713:47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30720:39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30728:4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30728:99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30771:332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30791:94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30833:416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30845:31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30861:88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32078:49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40076:23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40078:20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40079:24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40083:77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40083:99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40126:64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40176:54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40214:22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40214:67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40258:5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40271:11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40286:107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40323:6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40323:7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40446:103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40446:46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40446:72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40456:187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40456:2237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40768:11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40768:11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40768:12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40770:10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40774:2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40784:33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40794:1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40820:96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40820:99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40821:25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40821:89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41083:43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41085:18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41085:38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41198:1675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41198:266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41324:20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41398:618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41398:760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41460:55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41680:182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21" calcext:value-type="date">
            <text:p>21.03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41680:204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41680:596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41799:351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3:010124:1923</text:p>
          </table:table-cell>
          <table:table-cell table:style-name="ce54" office:value-type="date" office:date-value="2022-03-23" calcext:value-type="date">
            <text:p>23.03.2022</text:p>
          </table:table-cell>
          <table:table-cell table:style-name="ce55" office:value-type="date" office:date-value="2022-03-18" calcext:value-type="date">
            <text:p>18.03.2022</text:p>
          </table:table-cell>
          <table:table-cell table:number-columns-repeated="1020"/>
        </table:table-row>
        <table:table-row table:style-name="ro1" table:number-rows-repeated="10477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4-04T14:31:20.433000000</dc:date>
    <meta:print-date>2020-08-20T09:13:54Z</meta:print-date>
    <meta:editing-duration>PT4S</meta:editing-duration>
    <meta:editing-cycles>1</meta:editing-cycles>
    <meta:document-statistic meta:table-count="3" meta:cell-count="4389" meta:object-count="0"/>
  </office:meta>
</office:document-meta>
</file>